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inherit" svg:font-family="inheri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right="-0.0041in"/>
      <style:text-properties fo:font-weight="bold" style:font-weight-asian="bold" style:font-weight-complex="bold"/>
    </style:style>
    <style:style style:name="P21" style:parent-style-name="CM3" style:family="paragraph">
      <style:paragraph-properties fo:text-align="center" fo:margin-bottom="0in" fo:line-height="150%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244061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244061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244061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244061"/>
    </style:style>
    <style:style style:name="P26" style:parent-style-name="CM3" style:family="paragraph">
      <style:paragraph-properties fo:text-align="justify" style:line-height-at-least="0.1638in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Default" style:family="paragraph">
      <style:paragraph-properties fo:text-align="justify" fo:margin-top="0.0833in" fo:line-height="150%" fo:text-indent="-0.2479in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Default" style:family="paragraph">
      <style:paragraph-properties fo:text-align="justify" fo:margin-top="0.0833in" fo:line-height="150%" fo:text-indent="-0.2479in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Default" style:family="paragraph">
      <style:paragraph-properties fo:text-align="justify" fo:margin-top="0.0833in" fo:line-height="150%" fo:text-indent="-0.2479in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7" style:parent-style-name="Default" style:family="paragraph">
      <style:paragraph-properties fo:text-align="justify" fo:margin-top="0.0833in" fo:line-height="150%" fo:text-indent="-0.2479in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9" style:parent-style-name="Default" style:family="paragraph">
      <style:paragraph-properties fo:text-align="justify" fo:margin-top="0.0833in" fo:line-height="150%" fo:text-indent="-0.2479in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1" style:parent-style-name="Default" style:family="paragraph">
      <style:paragraph-properties fo:text-align="justify" fo:margin-top="0.0833in" fo:line-height="150%" fo:text-indent="-0.2479in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3" style:parent-style-name="Default" style:family="paragraph">
      <style:paragraph-properties fo:text-align="justify" fo:margin-top="0.0833in" fo:line-height="150%" fo:text-indent="-0.2479in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5" style:parent-style-name="Default" style:family="paragraph">
      <style:paragraph-properties fo:text-align="justify" fo:margin-top="0.0833in" fo:line-height="150%" fo:text-indent="-0.2479in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7" style:parent-style-name="Default" style:family="paragraph">
      <style:paragraph-properties fo:text-align="justify" fo:margin-top="0.0833in" fo:line-height="150%" fo:text-indent="-0.2479in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9" style:parent-style-name="Default" style:family="paragraph">
      <style:paragraph-properties fo:text-align="justify" fo:margin-top="0.0833in" fo:line-height="150%" fo:margin-left="0.5in" fo:text-indent="-0.2479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1" style:parent-style-name="Default" style:family="paragraph">
      <style:paragraph-properties fo:text-align="justify" fo:margin-top="0.0833in" fo:line-height="150%" fo:margin-left="0.5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3" style:parent-style-name="Default" style:family="paragraph">
      <style:paragraph-properties fo:text-align="justify" fo:margin-top="0.0833in" fo:line-height="150%" fo:margin-left="0.5in" fo:text-indent="-0.2479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5" style:parent-style-name="Default" style:family="paragraph">
      <style:paragraph-properties fo:text-align="justify" fo:margin-top="0.1666in" fo:margin-bottom="0.1666in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9" style:parent-style-name="Default" style:family="paragraph">
      <style:paragraph-properties fo:line-height="150%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Default" style:family="paragraph">
      <style:paragraph-properties fo:margin-top="0.0833in" style:line-height-at-least="0.1604in" fo:margin-left="0.5909in" fo:margin-right="0.1458in" fo:text-indent="-0.2951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1"><text:span text:style-name="T22">D E K L A R A C J A <text:s text:c="2"/>C Z Ł O N K A<text:s/></text:span><text:span text:style-name="T23"><text:line-break/></text:span><text:span text:style-name="T24">POLSKIEGO TOWARZYSTWA ORZECZNICTWA LEKARSKIEGO<text:s/></text:span><text:span text:style-name="T25"><text:line-break/></text:span></text:p>
      <text:p text:style-name="P26"><text:span text:style-name="T27">Zwracam się z prośbą do Zarządu Polskiego Towarzystwa Orzecznictwa Lekarskiego<text:s/></text:span><text:span text:style-name="T28"><text:s text:c="52"/>o przyjęcie*/przywrócenie* (niepotrzebne skreślić) mnie w poczet członków Towarzystwa. Jednocześnie oświadczam, że znane mi są postanowienia statutu, cele i zadania Towarzystwa, <text:s text:c="26"/></text:span><text:span text:style-name="T29"><text:s text:c="5"/>a w przypadku przyjęcia zobowiązuję się do ich przestrzegania, aktywnego uczestnictwa <text:s text:c="36"/>w działalności Towarzystwa i wypełniania uchwał władz Towarzystwa. Zgodnie ze statutem zobowiązuję się do terminowego przekazywan</text:span><text:span text:style-name="T30">ia ustalonych składek.</text:span></text:p>
      <text:list text:style-name="WWNum6">
        <text:list-item text:start-value="1">
          <text:p text:style-name="P31"><text:span text:style-name="T32">Imię i Nazwisko:</text:span></text:p>
        </text:list-item>
        <text:list-item>
          <text:p text:style-name="P33"><text:span text:style-name="T34">Zawód:</text:span></text:p>
        </text:list-item>
        <text:list-item>
          <text:p text:style-name="P35"><text:span text:style-name="T36">Uczelnia i rok uzyskania dyplomu:</text:span></text:p>
        </text:list-item>
        <text:list-item>
          <text:p text:style-name="P37"><text:span text:style-name="T38">Stopień naukowy:</text:span></text:p>
        </text:list-item>
        <text:list-item>
          <text:p text:style-name="P39"><text:span text:style-name="T40">Specjalizacje:</text:span></text:p>
        </text:list-item>
        <text:list-item>
          <text:p text:style-name="P41"><text:span text:style-name="T42">Numer prawa wykonywania zawodu lekarza:</text:span></text:p>
        </text:list-item>
        <text:list-item>
          <text:p text:style-name="P43"><text:span text:style-name="T44">Obecne zatrudnienie (adres):</text:span></text:p>
        </text:list-item>
        <text:list-item>
          <text:p text:style-name="P45"><text:span text:style-name="T46">Zajmowane stanowisko:</text:span></text:p>
        </text:list-item>
        <text:list-item>
          <text:p text:style-name="P47"><text:span text:style-name="T48">Dane do kontaktu:</text:span></text:p>
        </text:list-item>
      </text:list>
      <text:p text:style-name="P49"><text:span text:style-name="T50"><text:s/>adres:</text:span></text:p>
      <text:p text:style-name="P51"><text:span text:style-name="T52">telefon:</text:span></text:p>
      <text:p text:style-name="P53"><text:span text:style-name="T54">e-mail:</text:span></text:p>
      <text:p text:style-name="P55"><text:span text:style-name="T56">Wyrażam zgodę na przetwarzanie moich danych osobowych przez Polskie Towarzystwo Orzecznictwa Lekarskiego (będącego administratorem tych danych) zgodnie z Rozporządzeniem Parlamentu Europejskiego<text:s/></text:span><text:span text:style-name="T57">i Rady (UE) 2016/679 z dnia 27 kwiet</text:span><text:span text:style-name="T58">nia 2016 r. w sprawie ochrony osób fizycznych w związku z przetwarzaniem danych osobowych i w sprawie swobodnego przepływu takich danych oraz uchylenia dyrektywy 95/46/WE.</text:span></text:p>
      <text:p text:style-name="P59"><text:span text:style-name="T60"><text:s/>. . . . . . . . . . . . . . . . . . . . . . . . . . . .<text:s/></text:span><text:span text:style-name="T61"><text:tab/></text:span><text:span text:style-name="T62"><text:tab/></text:span><text:span text:style-name="T63"><text:tab/><text:s/>. . . . . . . . . . . .</text:span><text:span text:style-name="T64"><text:s/>. . . . . . . . . . . . . . . . . . . .</text:span></text:p>
      <text:p text:style-name="P65"><text:span text:style-name="T66">(miejscowość, data)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/></text:span><text:span text:style-name="T72"><text:tab/></text:span><text:span text:style-name="T73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inherit" svg:font-family="inheri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2083in" fo:margin-bottom="0.1041in"/>
      <style:text-properties style:font-name="inherit" style:font-name-asian="Times New Roman" style:font-name-complex="Times New Roman" fo:font-weight="bold" style:font-weight-asian="bold" style:font-weight-complex="bold" fo:color="#3357A2" fo:font-size="22.5pt" style:font-size-asian="22.5pt" style:font-size-complex="22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bottom="0.2381in"/>
      <style:text-properties style:font-name="inherit"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Default">
      <style:paragraph-properties fo:margin-bottom="0.1618in"/>
      <style:text-properties fo:color="#00000A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tact-street" style:display-name="contact-street" style:family="text" style:parent-style-name="Domyślnaczcionkaakapitu"/>
    <style:style style:name="doc-work" style:display-name="doc-work" style:family="text" style:parent-style-name="Domyślnaczcionkaakapitu"/>
    <style:style style:name="Nagłówek2Znak" style:display-name="Nagłówek 2 Znak" style:family="text" style:parent-style-name="Domyślnaczcionkaakapitu">
      <style:text-properties style:font-name="inherit" style:font-name-asian="Times New Roman" style:font-name-complex="Times New Roman" fo:font-weight="bold" style:font-weight-asian="bold" style:font-weight-complex="bold" fo:color="#3357A2" fo:font-size="22.5pt" style:font-size-asian="22.5pt" style:font-size-complex="22.5pt" style:language-asian="pl" style:country-asian="PL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bold" style:font-weight-asian="bold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-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bullet>
      <text:list-level-style-bullet text:level="2" text:style-name="WW_CharLFO5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5" text:style-name="WW_CharLFO5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8" text:style-name="WW_CharLFO5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style:font-weight-complex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Domyślnaczcionkaakapitu" style:family="text">
      <style:text-properties fo:color="#17365D" fo:font-size="9pt" style:font-size-asian="9pt" style:font-size-complex="9pt"/>
    </style:style>
    <style:style style:name="P4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5" style:parent-style-name="Domyślnaczcionkaakapitu" style:family="text">
      <style:text-properties fo:color="#17365D" fo:font-size="9pt" style:font-size-asian="9pt" style:font-size-complex="9pt"/>
    </style:style>
    <style:style style:name="P6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7" style:parent-style-name="Domyślnaczcionkaakapitu" style:family="text">
      <style:text-properties fo:color="#17365D" fo:font-size="9pt" style:font-size-asian="9pt" style:font-size-complex="9pt"/>
    </style:style>
    <style:style style:name="T8" style:parent-style-name="Domyślnaczcionkaakapitu" style:family="text">
      <style:text-properties fo:color="#17365D" fo:font-size="9pt" style:font-size-asian="9pt" style:font-size-complex="9pt"/>
    </style:style>
    <style:style style:name="T9" style:parent-style-name="Domyślnaczcionkaakapitu" style:family="text">
      <style:text-properties fo:color="#17365D" fo:font-size="9pt" style:font-size-asian="9pt" style:font-size-complex="9pt"/>
    </style:style>
    <style:style style:name="T10" style:parent-style-name="Domyślnaczcionkaakapitu" style:family="text">
      <style:text-properties style:font-name="Calibri" fo:font-size="9pt" style:font-size-asian="9pt" style:font-size-complex="9pt"/>
    </style:style>
    <style:style style:name="T11" style:parent-style-name="Domyślnaczcionkaakapitu" style:family="text">
      <style:text-properties style:font-name="Calibri" fo:color="#17365D" fo:font-size="9pt" style:font-size-asian="9pt" style:font-size-complex="9pt"/>
    </style:style>
    <style:style style:name="P1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13" style:parent-style-name="Domyślnaczcionkaakapitu" style:family="text">
      <style:text-properties fo:color="#17365D" fo:font-size="9pt" style:font-size-asian="9pt" style:font-size-complex="9pt"/>
    </style:style>
    <style:style style:name="P14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fo:color="#17365D" fo:font-size="8pt" style:font-size-asian="8pt" style:font-size-complex="8pt"/>
    </style:style>
    <style:style style:name="P15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16" style:parent-style-name="Domyślnaczcionkaakapitu" style:family="text">
      <style:text-properties fo:color="#17365D" fo:font-size="9pt" style:font-size-asian="9pt" style:font-size-complex="9pt"/>
    </style:style>
    <style:style style:name="T17" style:parent-style-name="Domyślnaczcionkaakapitu" style:family="text">
      <style:text-properties fo:color="#17365D" fo:font-size="9pt" style:font-size-asian="9pt" style:font-size-complex="9pt"/>
    </style:style>
    <style:style style:name="T18" style:parent-style-name="Domyślnaczcionkaakapitu" style:family="text">
      <style:text-properties fo:color="#17365D" fo:font-size="9pt" style:font-size-asian="9pt" style:font-size-complex="9pt"/>
    </style:style>
    <style:style style:name="P19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20" style:parent-style-name="Domyślnaczcionkaakapitu" style:family="text">
      <style:text-properties fo:color="#17365D" fo:font-size="9pt" style:font-size-asian="9pt" style:font-size-complex="9pt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><text:span text:style-name="T3">Dane do kontaktu:</text:span></text:p>
        <text:p text:style-name="P4"><text:span text:style-name="T5">Adres do korespondencji:</text:span></text:p>
        <text:p text:style-name="P6"><text:span text:style-name="T7">skr. pocztowa nr 15<text:s/></text:span><text:span text:style-name="T8"><text:tab/></text:span><text:span text:style-name="T9"><text:tab/></text:span><text:a xlink:href="mailto:kontakt@ptol.org.pl" office:target-frame-name="_top" xlink:show="replace"><text:span text:style-name="T10">kontakt@ptol.org.pl</text:span></text:a><text:span text:style-name="T11"><text:s text:c="2"/></text:span></text:p>
        <text:p text:style-name="P12"><text:span text:style-name="T13">01-748 FUP Warszawa 86</text:span></text:p>
        <text:p text:style-name="P14"/>
        <text:p text:style-name="P15"><text:span text:style-name="T16">siedziba P.T.O.L.: Al. Jerozolimskie 85, lok. 21</text:span><text:span text:style-name="T17"><text:tab/></text:span><text:span text:style-name="T18"><text:tab/></text:span><text:a xlink:href="http://www.ptol.org.pl" office:target-frame-name="_top" xlink:show="replace">www.ptol.org.pl</text:a></text:p>
        <text:p text:style-name="P19"><text:span text:style-name="T20">02 – 001 Warszaw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urzyńska, Ewa</meta:initial-creator>
    <dc:creator>mieszko10</dc:creator>
    <meta:creation-date>2021-05-05T17:13:00Z</meta:creation-date>
    <dc:date>2021-05-18T18:29:00Z</dc:date>
    <meta:print-date>2021-05-18T18:29:00Z</meta:print-date>
    <meta:template xlink:href="Normal" xlink:type="simple"/>
    <meta:editing-cycles>8</meta:editing-cycles>
    <meta:editing-duration>PT420S</meta:editing-duration>
    <meta:user-defined meta:name="AppVersion">16.0000</meta:user-defined>
    <meta:user-defined meta:name="Company">Z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2" meta:character-count="1488" meta:row-count="10" meta:non-whitespace-character-count="1278"/>
  </office:meta>
</office:document-meta>
</file>